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99B4696E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5.89cm" svg:height="5.396cm" svg:x="7.827cm" svg:y="12.539cm">
          <draw:image xlink:href="Pictures/10000000000000A700000099B4696E4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er Franco Di Roberto</meta:initial-creator>
    <meta:creation-date>2014-03-14T16:09:49</meta:creation-date>
    <dc:date>2014-03-14T16:10:39</dc:date>
    <dc:creator>Pier Franco Di Roberto</dc:creator>
    <meta:editing-duration>PT00H00M58S</meta:editing-duration>
    <meta:editing-cycles>1</meta:editing-cycles>
    <meta:document-statistic meta:object-count="1"/>
    <meta:generator>OpenOffice.org/3.2$Unix OpenOffice.org_project/320m12$Build-9483</meta:generator>
  </office:meta>
</office:document-meta>
</file>